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12-01">
            <text:p>01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523751.17">
            <text:p>523,751.17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523751.17">
            <text:p>523,751.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01">
            <text:p>01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161767.22">
            <text:p>161,767.22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61767.22">
            <text:p>161,767.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01">
            <text:p>01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219819.81">
            <text:p>219,819.81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219819.81">
            <text:p>219,819.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01">
            <text:p>01.12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44212.3">
            <text:p>44,212.30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44212.3">
            <text:p>44,212.3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949550.5">
            <text:p>949,550.5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949550.5">
            <text:p>949,550.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949550.5">
            <text:p>949,550.5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949550.5">
            <text:p>949,550.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12/05/2022</text:date>, <text:time>09:5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2-05T09:57:52.04</dc:date>
    <meta:editing-duration>PT14H11M23S</meta:editing-duration>
    <meta:editing-cycles>62</meta:editing-cycles>
    <meta:document-statistic meta:table-count="3" meta:cell-count="78" meta:object-count="0"/>
  </office:meta>
</office:document-meta>
</file>